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2cae3080d7fa8f9b1cecfb05b74442.png"/>
  <manifest:file-entry manifest:media-type="image/svg+xml" manifest:full-path="Pictures/58fca3788c899c747661d29bd14efe13.svg"/>
  <manifest:file-entry manifest:media-type="image/svg+xml" manifest:full-path="Pictures/0ac983b0dfdc3038059bcbb425c534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02cae3080d7fa8f9b1cecfb05b7444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notes.nathanrhale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notes.nathanrhale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8fca3788c899c747661d29bd14efe1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8fca3788c899c747661d29bd14efe1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8fca3788c899c747661d29bd14efe1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8fca3788c899c747661d29bd14efe1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8fca3788c899c747661d29bd14efe1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ac983b0dfdc3038059bcbb425c5348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3::03:17</meta:creation-date>
    <dc:creator>Generated</dc:creator>
    <dc:date>2026-04-30T23::03:17</dc:date>
    <dc:language>en-US</dc:language>
    <meta:editing-cycles>1</meta:editing-cycles>
    <meta:editing-duration>PT0S</meta:editing-duration>
    <dc:title>wiki:dokuwiki</dc:title>
  </office:meta>
</office:document-meta>
</file>